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ad57"/>
    </style:style>
    <style:style style:name="P2" style:family="paragraph" style:parent-style-name="Standard">
      <style:text-properties fo:font-weight="bold" officeooo:rsid="0000e9fe" officeooo:paragraph-rsid="0000e9fe" style:font-weight-asian="bold" style:font-weight-complex="bold"/>
    </style:style>
    <style:style style:name="P3" style:family="paragraph" style:parent-style-name="Standard">
      <style:text-properties fo:font-weight="bold" officeooo:rsid="0000e9fe" officeooo:paragraph-rsid="0032155f" style:font-weight-asian="bold" style:font-weight-complex="bold"/>
    </style:style>
    <style:style style:name="P4" style:family="paragraph" style:parent-style-name="Standard">
      <style:text-properties fo:font-weight="bold" officeooo:rsid="0000e9fe" officeooo:paragraph-rsid="003c9a49" style:font-weight-asian="bold" style:font-weight-complex="bold"/>
    </style:style>
    <style:style style:name="P5" style:family="paragraph" style:parent-style-name="Standard">
      <style:text-properties fo:font-weight="bold" officeooo:rsid="0000e9fe" officeooo:paragraph-rsid="0045fce9" style:font-weight-asian="bold" style:font-weight-complex="bold"/>
    </style:style>
    <style:style style:name="P6" style:family="paragraph" style:parent-style-name="Standard">
      <style:text-properties fo:font-weight="bold" officeooo:rsid="0000e9fe" officeooo:paragraph-rsid="00505720" style:font-weight-asian="bold" style:font-weight-complex="bold"/>
    </style:style>
    <style:style style:name="P7" style:family="paragraph" style:parent-style-name="Standard">
      <style:text-properties fo:font-weight="bold" officeooo:rsid="003c9a49" officeooo:paragraph-rsid="003c9a49" style:font-weight-asian="bold" style:font-weight-complex="bold"/>
    </style:style>
    <style:style style:name="P8" style:family="paragraph" style:parent-style-name="Standard">
      <style:text-properties fo:font-weight="bold" officeooo:rsid="0047d62e" officeooo:paragraph-rsid="0045fce9" style:font-weight-asian="bold" style:font-weight-complex="bold"/>
    </style:style>
    <style:style style:name="P9" style:family="paragraph" style:parent-style-name="Standard">
      <style:text-properties fo:font-weight="normal" officeooo:rsid="003bc35c" officeooo:paragraph-rsid="003bc35c" style:font-weight-asian="normal" style:font-weight-complex="normal"/>
    </style:style>
    <style:style style:name="P10" style:family="paragraph" style:parent-style-name="Standard">
      <style:text-properties fo:font-weight="normal" officeooo:rsid="00422a97" officeooo:paragraph-rsid="003c9a49" style:font-weight-asian="normal" style:font-weight-complex="normal"/>
    </style:style>
    <style:style style:name="P11" style:family="paragraph" style:parent-style-name="Standard">
      <style:text-properties fo:font-weight="normal" officeooo:rsid="006e1492" officeooo:paragraph-rsid="005ef649" style:font-weight-asian="normal" style:font-weight-complex="normal"/>
    </style:style>
    <style:style style:name="P12" style:family="paragraph" style:parent-style-name="Standard">
      <style:text-properties fo:font-weight="normal" officeooo:rsid="007044f9" officeooo:paragraph-rsid="007044f9" style:font-weight-asian="normal" style:font-weight-complex="normal"/>
    </style:style>
    <style:style style:name="P13" style:family="paragraph" style:parent-style-name="Standard">
      <style:text-properties fo:font-weight="normal" officeooo:rsid="007bd114" officeooo:paragraph-rsid="007bd114" style:font-weight-asian="normal" style:font-weight-complex="normal"/>
    </style:style>
    <style:style style:name="P14" style:family="paragraph" style:parent-style-name="Standard">
      <style:text-properties fo:font-weight="normal" officeooo:rsid="007df286" officeooo:paragraph-rsid="007044f9" style:font-weight-asian="normal" style:font-weight-complex="normal"/>
    </style:style>
    <style:style style:name="P15" style:family="paragraph" style:parent-style-name="Standard">
      <style:text-properties fo:font-weight="normal" officeooo:rsid="009c51f2" officeooo:paragraph-rsid="00947803" style:font-weight-asian="normal" style:font-weight-complex="normal"/>
    </style:style>
    <style:style style:name="P16" style:family="paragraph" style:parent-style-name="Standard">
      <style:text-properties officeooo:paragraph-rsid="0032155f"/>
    </style:style>
    <style:style style:name="P17" style:family="paragraph" style:parent-style-name="Standard">
      <style:text-properties officeooo:paragraph-rsid="003c9a49"/>
    </style:style>
    <style:style style:name="P18" style:family="paragraph" style:parent-style-name="Standard">
      <style:text-properties officeooo:paragraph-rsid="0045fce9"/>
    </style:style>
    <style:style style:name="P19" style:family="paragraph" style:parent-style-name="Standard">
      <style:text-properties officeooo:paragraph-rsid="00505720"/>
    </style:style>
    <style:style style:name="P20" style:family="paragraph" style:parent-style-name="Standard">
      <style:text-properties officeooo:rsid="009c7d79" officeooo:paragraph-rsid="0048b6df"/>
    </style:style>
    <style:style style:name="P21" style:family="paragraph" style:parent-style-name="Standard">
      <style:text-properties fo:font-weight="bold" officeooo:rsid="0000e9fe" officeooo:paragraph-rsid="0000e9fe" style:font-weight-asian="bold" style:font-weight-complex="bold"/>
    </style:style>
    <style:style style:name="P22" style:family="paragraph" style:parent-style-name="Standard">
      <style:text-properties fo:font-weight="bold" officeooo:rsid="0000e9fe" officeooo:paragraph-rsid="0032155f" style:font-weight-asian="bold" style:font-weight-complex="bold"/>
    </style:style>
    <style:style style:name="P23" style:family="paragraph" style:parent-style-name="Standard">
      <style:text-properties fo:font-weight="bold" officeooo:rsid="0000e9fe" officeooo:paragraph-rsid="003c9a49" style:font-weight-asian="bold" style:font-weight-complex="bold"/>
    </style:style>
    <style:style style:name="P24" style:family="paragraph" style:parent-style-name="Standard">
      <style:text-properties fo:font-weight="bold" officeooo:rsid="0000e9fe" officeooo:paragraph-rsid="0045fce9" style:font-weight-asian="bold" style:font-weight-complex="bold"/>
    </style:style>
    <style:style style:name="P25" style:family="paragraph" style:parent-style-name="Standard">
      <style:text-properties fo:font-weight="bold" officeooo:rsid="0000e9fe" officeooo:paragraph-rsid="00505720" style:font-weight-asian="bold" style:font-weight-complex="bold"/>
    </style:style>
    <style:style style:name="P26" style:family="paragraph" style:parent-style-name="Standard">
      <style:text-properties fo:font-weight="normal" officeooo:rsid="00a9e431" officeooo:paragraph-rsid="00a9e431" style:font-weight-asian="normal" style:font-weight-complex="normal"/>
    </style:style>
    <style:style style:name="P27" style:family="paragraph" style:parent-style-name="Standard">
      <style:text-properties fo:font-weight="normal" officeooo:rsid="00aaab62" officeooo:paragraph-rsid="00aaab62" style:font-weight-asian="normal" style:font-weight-complex="normal"/>
    </style:style>
    <style:style style:name="P28" style:family="paragraph" style:parent-style-name="Standard">
      <style:text-properties fo:font-weight="normal" officeooo:rsid="00ab01ce" officeooo:paragraph-rsid="00ab01ce" style:font-weight-asian="normal" style:font-weight-complex="normal"/>
    </style:style>
    <style:style style:name="P29" style:family="paragraph" style:parent-style-name="Standard">
      <style:text-properties fo:font-weight="normal" officeooo:rsid="00abe89e" officeooo:paragraph-rsid="00abe89e" style:font-weight-asian="normal" style:font-weight-complex="normal"/>
    </style:style>
    <style:style style:name="P30" style:family="paragraph" style:parent-style-name="Standard">
      <style:text-properties fo:font-weight="normal" officeooo:rsid="00abe89e" officeooo:paragraph-rsid="00b1da21" style:font-weight-asian="normal" style:font-weight-complex="normal"/>
    </style:style>
    <style:style style:name="P31" style:family="paragraph" style:parent-style-name="Standard">
      <style:text-properties fo:font-weight="normal" officeooo:rsid="00b0087e" officeooo:paragraph-rsid="00b0087e" style:font-weight-asian="normal" style:font-weight-complex="normal"/>
    </style:style>
    <style:style style:name="P32" style:family="paragraph" style:parent-style-name="Standard">
      <style:text-properties fo:font-weight="normal" officeooo:rsid="00b04056" officeooo:paragraph-rsid="00b04056" style:font-weight-asian="normal" style:font-weight-complex="normal"/>
    </style:style>
    <style:style style:name="P33" style:family="paragraph" style:parent-style-name="Standard">
      <style:text-properties fo:font-weight="normal" officeooo:rsid="00b1ea9b" officeooo:paragraph-rsid="00b1ea9b" style:font-weight-asian="normal" style:font-weight-complex="normal"/>
    </style:style>
    <style:style style:name="P34" style:family="paragraph" style:parent-style-name="Standard">
      <style:text-properties fo:font-weight="normal" officeooo:rsid="00b3cf40" officeooo:paragraph-rsid="00b3cf40" style:font-weight-asian="normal" style:font-weight-complex="normal"/>
    </style:style>
    <style:style style:name="P35" style:family="paragraph" style:parent-style-name="Standard">
      <style:text-properties fo:font-weight="normal" officeooo:rsid="00b4aa63" officeooo:paragraph-rsid="00b4aa63" style:font-weight-asian="normal" style:font-weight-complex="normal"/>
    </style:style>
    <style:style style:name="P36" style:family="paragraph" style:parent-style-name="Standard">
      <style:text-properties fo:font-weight="normal" officeooo:rsid="00b75447" officeooo:paragraph-rsid="00b75447" style:font-weight-asian="normal" style:font-weight-complex="normal"/>
    </style:style>
    <style:style style:name="P37" style:family="paragraph" style:parent-style-name="Standard">
      <style:text-properties fo:font-weight="normal" officeooo:rsid="00b7ece3" officeooo:paragraph-rsid="00b7ece3" style:font-weight-asian="normal" style:font-weight-complex="normal"/>
    </style:style>
    <style:style style:name="P38" style:family="paragraph" style:parent-style-name="Standard">
      <style:text-properties fo:font-weight="normal" officeooo:rsid="00b824a4" officeooo:paragraph-rsid="00b824a4" style:font-weight-asian="normal" style:font-weight-complex="normal"/>
    </style:style>
    <style:style style:name="P39" style:family="paragraph" style:parent-style-name="Standard">
      <style:text-properties fo:font-weight="normal" officeooo:rsid="00b9f8bf" officeooo:paragraph-rsid="00b9f8bf" style:font-weight-asian="normal" style:font-weight-complex="normal"/>
    </style:style>
    <style:style style:name="P40" style:family="paragraph" style:parent-style-name="Standard">
      <style:text-properties fo:font-weight="normal" officeooo:rsid="00ba0215" officeooo:paragraph-rsid="00ba0215" style:font-weight-asian="normal" style:font-weight-complex="normal"/>
    </style:style>
    <style:style style:name="P41" style:family="paragraph" style:parent-style-name="Standard">
      <style:text-properties fo:font-weight="normal" officeooo:rsid="00ba3c6e" officeooo:paragraph-rsid="00ba3c6e" style:font-weight-asian="normal" style:font-weight-complex="normal"/>
    </style:style>
    <style:style style:name="P42" style:family="paragraph" style:parent-style-name="Standard">
      <style:text-properties fo:font-weight="normal" officeooo:rsid="00bbf75f" officeooo:paragraph-rsid="00bbf75f" style:font-weight-asian="normal" style:font-weight-complex="normal"/>
    </style:style>
    <style:style style:name="P43" style:family="paragraph" style:parent-style-name="Standard">
      <style:text-properties fo:font-weight="normal" officeooo:rsid="00bd75d1" officeooo:paragraph-rsid="00bd75d1" style:font-weight-asian="normal" style:font-weight-complex="normal"/>
    </style:style>
    <style:style style:name="P44" style:family="paragraph" style:parent-style-name="Standard">
      <style:text-properties fo:font-weight="normal" officeooo:rsid="00bf42ca" officeooo:paragraph-rsid="00bf42ca" style:font-weight-asian="normal" style:font-weight-complex="normal"/>
    </style:style>
    <style:style style:name="P45" style:family="paragraph" style:parent-style-name="Standard">
      <style:text-properties fo:font-weight="normal" officeooo:rsid="00c06e8a" officeooo:paragraph-rsid="00c06e8a" style:font-weight-asian="normal" style:font-weight-complex="normal"/>
    </style:style>
    <style:style style:name="P46" style:family="paragraph" style:parent-style-name="Standard">
      <style:text-properties fo:font-weight="normal" officeooo:rsid="00c5fc26" officeooo:paragraph-rsid="00c5fc26" style:font-weight-asian="normal" style:font-weight-complex="normal"/>
    </style:style>
    <style:style style:name="P47" style:family="paragraph" style:parent-style-name="Standard">
      <style:text-properties fo:font-weight="normal" officeooo:rsid="00c7407f" officeooo:paragraph-rsid="00c7407f" style:font-weight-asian="normal" style:font-weight-complex="normal"/>
    </style:style>
    <style:style style:name="P48" style:family="paragraph" style:parent-style-name="Standard">
      <style:text-properties fo:font-weight="normal" officeooo:rsid="00c7e36e" officeooo:paragraph-rsid="00c7e36e" style:font-weight-asian="normal" style:font-weight-complex="normal"/>
    </style:style>
    <style:style style:name="P49" style:family="paragraph" style:parent-style-name="Standard">
      <style:text-properties fo:font-weight="normal" officeooo:rsid="00c9b3bd" officeooo:paragraph-rsid="00c9b3bd" style:font-weight-asian="normal" style:font-weight-complex="normal"/>
    </style:style>
    <style:style style:name="P50" style:family="paragraph" style:parent-style-name="Standard">
      <style:text-properties fo:font-weight="normal" officeooo:rsid="00cb63a2" officeooo:paragraph-rsid="00cb63a2" style:font-weight-asian="normal" style:font-weight-complex="normal"/>
    </style:style>
    <style:style style:name="P51" style:family="paragraph" style:parent-style-name="Standard">
      <style:text-properties fo:font-weight="normal" officeooo:rsid="00cd2a52" officeooo:paragraph-rsid="00cd2a52" style:font-weight-asian="normal" style:font-weight-complex="normal"/>
    </style:style>
    <style:style style:name="P52" style:family="paragraph" style:parent-style-name="Standard">
      <style:text-properties fo:font-weight="normal" officeooo:rsid="00ce58fa" officeooo:paragraph-rsid="00ce58fa" style:font-weight-asian="normal" style:font-weight-complex="normal"/>
    </style:style>
    <style:style style:name="P53" style:family="paragraph" style:parent-style-name="Standard">
      <style:text-properties fo:font-weight="normal" officeooo:rsid="003bc35c" officeooo:paragraph-rsid="003bc35c" style:font-weight-asian="normal" style:font-weight-complex="normal"/>
    </style:style>
    <style:style style:name="P54" style:family="paragraph" style:parent-style-name="Standard">
      <style:text-properties fo:font-weight="normal" officeooo:rsid="00d137ab" officeooo:paragraph-rsid="00d137ab" style:font-weight-asian="normal" style:font-weight-complex="normal"/>
    </style:style>
    <style:style style:name="P55" style:family="paragraph" style:parent-style-name="Standard">
      <style:text-properties fo:font-weight="normal" officeooo:rsid="00d137ab" officeooo:paragraph-rsid="00d39778" style:font-weight-asian="normal" style:font-weight-complex="normal"/>
    </style:style>
    <style:style style:name="P56" style:family="paragraph" style:parent-style-name="Standard">
      <style:text-properties fo:font-weight="normal" officeooo:rsid="00d39778" officeooo:paragraph-rsid="00d39778" style:font-weight-asian="normal" style:font-weight-complex="normal"/>
    </style:style>
    <style:style style:name="P57" style:family="paragraph" style:parent-style-name="Standard">
      <style:text-properties fo:font-weight="normal" officeooo:rsid="00d5773d" officeooo:paragraph-rsid="00d5773d" style:font-weight-asian="normal" style:font-weight-complex="normal"/>
    </style:style>
    <style:style style:name="P58" style:family="paragraph" style:parent-style-name="Standard">
      <style:text-properties fo:font-weight="normal" officeooo:rsid="00d7f173" officeooo:paragraph-rsid="00d7f173" style:font-weight-asian="normal" style:font-weight-complex="normal"/>
    </style:style>
    <style:style style:name="P59" style:family="paragraph" style:parent-style-name="Standard">
      <style:text-properties fo:font-weight="normal" officeooo:rsid="00d87b9d" officeooo:paragraph-rsid="00d87b9d" style:font-weight-asian="normal" style:font-weight-complex="normal"/>
    </style:style>
    <style:style style:name="P60" style:family="paragraph" style:parent-style-name="Standard">
      <style:text-properties fo:font-weight="normal" officeooo:rsid="00d9a648" officeooo:paragraph-rsid="00d9a648" style:font-weight-asian="normal" style:font-weight-complex="normal"/>
    </style:style>
    <style:style style:name="P61" style:family="paragraph" style:parent-style-name="Standard">
      <style:text-properties fo:font-weight="normal" officeooo:rsid="00db4a3c" officeooo:paragraph-rsid="00db4a3c" style:font-weight-asian="normal" style:font-weight-complex="normal"/>
    </style:style>
    <style:style style:name="P62" style:family="paragraph" style:parent-style-name="Standard">
      <style:text-properties fo:font-weight="normal" officeooo:rsid="00dd8fbd" officeooo:paragraph-rsid="00dd8fbd" style:font-weight-asian="normal" style:font-weight-complex="normal"/>
    </style:style>
    <style:style style:name="P63" style:family="paragraph" style:parent-style-name="Standard">
      <style:text-properties officeooo:paragraph-rsid="0032155f"/>
    </style:style>
    <style:style style:name="P64" style:family="paragraph" style:parent-style-name="Standard">
      <style:text-properties officeooo:paragraph-rsid="00c06e8a"/>
    </style:style>
    <style:style style:name="P65" style:family="paragraph" style:parent-style-name="Standard">
      <style:text-properties officeooo:rsid="00c4726a" officeooo:paragraph-rsid="00c4726a"/>
    </style:style>
    <style:style style:name="P66" style:family="paragraph" style:parent-style-name="Standard">
      <style:text-properties officeooo:rsid="009c7d79" officeooo:paragraph-rsid="0048b6df"/>
    </style:style>
    <style:style style:name="P67" style:family="paragraph" style:parent-style-name="Standard">
      <style:text-properties officeooo:paragraph-rsid="00dd8fbd"/>
    </style:style>
    <style:style style:name="T1" style:family="text">
      <style:text-properties fo:font-weight="bold" officeooo:rsid="0000e9fe" style:font-weight-asian="bold" style:font-weight-complex="bold"/>
    </style:style>
    <style:style style:name="T2" style:family="text">
      <style:text-properties fo:font-weight="bold" officeooo:rsid="0032155f" style:font-weight-asian="bold" style:font-weight-complex="bold"/>
    </style:style>
    <style:style style:name="T3" style:family="text">
      <style:text-properties fo:font-weight="bold" officeooo:rsid="003c9a49" style:font-weight-asian="bold" style:font-weight-complex="bold"/>
    </style:style>
    <style:style style:name="T4" style:family="text">
      <style:text-properties fo:font-weight="bold" officeooo:rsid="0045fce9" style:font-weight-asian="bold" style:font-weight-complex="bold"/>
    </style:style>
    <style:style style:name="T5" style:family="text">
      <style:text-properties fo:font-weight="bold" officeooo:rsid="00505720" style:font-weight-asian="bold" style:font-weight-complex="bold"/>
    </style:style>
    <style:style style:name="T6" style:family="text">
      <style:text-properties fo:font-weight="bold" officeooo:rsid="005ea118" style:font-weight-asian="bold" style:font-weight-complex="bold"/>
    </style:style>
    <style:style style:name="T7" style:family="text">
      <style:text-properties fo:font-weight="bold" officeooo:rsid="00a7e089" style:font-weight-asian="bold" style:font-weight-complex="bold"/>
    </style:style>
    <style:style style:name="T8" style:family="text">
      <style:text-properties officeooo:rsid="00a7e089"/>
    </style:style>
    <style:style style:name="T9" style:family="text">
      <style:text-properties officeooo:rsid="00a9b0af"/>
    </style:style>
    <style:style style:name="T10" style:family="text">
      <style:text-properties officeooo:rsid="00ab01ce"/>
    </style:style>
    <style:style style:name="T11" style:family="text">
      <style:text-properties officeooo:rsid="00ad26e0"/>
    </style:style>
    <style:style style:name="T12" style:family="text">
      <style:text-properties officeooo:rsid="00b0087e"/>
    </style:style>
    <style:style style:name="T13" style:family="text">
      <style:text-properties officeooo:rsid="00b04056"/>
    </style:style>
    <style:style style:name="T14" style:family="text">
      <style:text-properties officeooo:rsid="00b43053"/>
    </style:style>
    <style:style style:name="T15" style:family="text">
      <style:text-properties officeooo:rsid="00b4aa63"/>
    </style:style>
    <style:style style:name="T16" style:family="text">
      <style:text-properties officeooo:rsid="00b659af"/>
    </style:style>
    <style:style style:name="T17" style:family="text">
      <style:text-properties officeooo:rsid="00b824a4"/>
    </style:style>
    <style:style style:name="T18" style:family="text">
      <style:text-properties officeooo:rsid="00bbdb27"/>
    </style:style>
    <style:style style:name="T19" style:family="text">
      <style:text-properties officeooo:rsid="00bdc5bb"/>
    </style:style>
    <style:style style:name="T20" style:family="text">
      <style:text-properties officeooo:rsid="00c21bd6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c06e8a" style:font-weight-asian="normal" style:font-weight-complex="normal"/>
    </style:style>
    <style:style style:name="T23" style:family="text">
      <style:text-properties fo:font-weight="normal" officeooo:rsid="00c3c650" style:font-weight-asian="normal" style:font-weight-complex="normal"/>
    </style:style>
    <style:style style:name="T24" style:family="text">
      <style:text-properties officeooo:rsid="00c7407f"/>
    </style:style>
    <style:style style:name="T25" style:family="text">
      <style:text-properties officeooo:rsid="00c7e36e"/>
    </style:style>
    <style:style style:name="T26" style:family="text">
      <style:text-properties officeooo:rsid="00cd4547"/>
    </style:style>
    <style:style style:name="T27" style:family="text">
      <style:text-properties officeooo:rsid="00d0ea4f"/>
    </style:style>
    <style:style style:name="T28" style:family="text">
      <style:text-properties officeooo:rsid="00d1b90c"/>
    </style:style>
    <style:style style:name="T29" style:family="text">
      <style:text-properties officeooo:rsid="00d39778"/>
    </style:style>
    <style:style style:name="T30" style:family="text">
      <style:text-properties officeooo:rsid="00d5773d"/>
    </style:style>
    <style:style style:name="T31" style:family="text">
      <style:text-properties officeooo:rsid="00d685c7"/>
    </style:style>
    <style:style style:name="T32" style:family="text">
      <style:text-properties officeooo:rsid="00d7f173"/>
    </style:style>
    <style:style style:name="T33" style:family="text">
      <style:text-properties officeooo:rsid="00d87b9d"/>
    </style:style>
    <style:style style:name="T34" style:family="text">
      <style:text-properties officeooo:rsid="00d9a648"/>
    </style:style>
    <style:style style:name="T35" style:family="text">
      <style:text-properties officeooo:rsid="00da0104"/>
    </style:style>
    <style:style style:name="T36" style:family="text">
      <style:text-properties officeooo:rsid="00df30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aca dla dzieci oddział przedszkolny 5-6 latki, <text:span text:style-name="T8">01.06</text:span>.2020 r., poniedziałek.</text:p>
      <text:p text:style-name="P2"/>
      <text:p text:style-name="P2">TEMAT: <text:span text:style-name="T9">PIŁKA DLA WSZYSTKICH.</text:span></text:p>
      <text:p text:style-name="P2"/>
      <text:p text:style-name="P26">I. Rodzic włącza dziecku piosenkę pt. “Dziwni goście”, następnie przeprowadza z dzieckiem rozmowę nt. wysłuchanej piosenki zadając pytania:</text:p>
      <text:p text:style-name="P26">- O czym jest ta piosenka?</text:p>
      <text:p text:style-name="P26">- Co oznacza słowo “emocje”?</text:p>
      <text:p text:style-name="P26">- O jakich emocjach jest mowa w piosence?</text:p>
      <text:p text:style-name="P26">- Jakie emocje nas “odwiedzają”, co się wtedy dzieje?</text:p>
      <text:p text:style-name="P26"/>
      <text:p text:style-name="P27">Zabawa rozwijająca poczucie własnej wartości – Co mamy wspólnego?</text:p>
      <text:p text:style-name="P27">Dziecko siedzi z rodzeństwem, rodzicami i domownikami. Rodzic zadaje dziecku zadania:</text:p>
      <text:p text:style-name="P27">- Wstań i dotknij wszytkie osoby, które mają na sobie coś czerwonego.</text:p>
      <text:p text:style-name="P27">- <text:span text:style-name="T10">Dotknij każdego kto tak jak ty jest dziewczynką/chłopcem.</text:span></text:p>
      <text:p text:style-name="P27">- <text:span text:style-name="T10">Dotknij każdego, kto ma włosy takiego samego koloru jak ty.</text:span></text:p>
      <text:p text:style-name="P28">Zabawę powtarzamy z innymi osobami.</text:p>
      <text:p text:style-name="P28"/>
      <text:p text:style-name="P30">II. <text:span text:style-name="T11">Rodzic czyta dziecku opowiadanie pt. “Piłka dla wszystkich”, a następnie przeprowadza z dzieckiem rozmowę zadając pytania:</text:span></text:p>
      <text:p text:style-name="P29">- <text:span text:style-name="T12">Czy chłopcy byli tolerancyjni?</text:span></text:p>
      <text:p text:style-name="P31">- Czy znacie inne przypadki braku tolerancji (wyśmiewanie się z ludzi o innym kolorze skóry czy innego wyznania)?</text:p>
      <text:p text:style-name="P31">- <text:span text:style-name="T13">Czy należy wyśmiewać się z kogoś, kto jest gruby czy jeździ na wózku inwalidzkim?</text:span></text:p>
      <text:p text:style-name="P32">Wyjaśniamy słowo “tolerancja”.</text:p>
      <text:p text:style-name="P32"/>
      <text:p text:style-name="P33">Wykonanie pracy plastycznej. </text:p>
      <text:p text:style-name="P33">Wycinamy dziecku 3 kółka w kolorze czarnym, żółtym i białym. Dzieci przyklejają kółka na kartce z bloku. Potem dzieci rysują poszczególne części ciała: włosy, oczy, ręce, nogi, tułów. </text:p>
      <text:p text:style-name="P33"/>
      <text:p text:style-name="P34">III. <text:span text:style-name="T14">Rozmowa nt. indywidualności dzieci. Karta pracy cz.4, str.54.</text:span></text:p>
      <text:p text:style-name="P34">- <text:span text:style-name="T14">Wszytkie dzieci lubią się bawić.</text:span></text:p>
      <text:p text:style-name="P34">- <text:span text:style-name="T14">Wszystkie dzieci chcą mieć koleżanki i kolegów.</text:span></text:p>
      <text:p text:style-name="P34">- <text:span text:style-name="T15">Wszystkie dzieci cieszą się gdy jest im wesoło.</text:span></text:p>
      <text:p text:style-name="P34">- <text:span text:style-name="T15">Wszytkie dzieci płaczą gdy jest im smutno.</text:span></text:p>
      <text:p text:style-name="P34"/>
      <text:p text:style-name="P35">Ćwiczenia oddechowe, artykulacyjne i słuchowe na podstawie wiersza E. M. Skorek “Dni tygodnia”.</text:p>
      <text:p text:style-name="P35"/>
      <text:p text:style-name="P35">Rysowanie siebie w swoim ulubionym ubraniu i ze swoją ulubioną zabawką.</text:p>
      <text:p text:style-name="P2"/>
      <text:p text:style-name="P11"/>
      <text:p text:style-name="P16"><text:span text:style-name="T1"/></text:p>
      <text:p text:style-name="P16"><text:span text:style-name="T1"/></text:p>
      <text:p text:style-name="P16"><text:span text:style-name="T1">Praca dla dzieci oddział przedszkolny 5-6 latki, </text:span><text:span text:style-name="T6">0</text:span><text:span text:style-name="T7">2.06</text:span><text:span text:style-name="T1">.2020 r., w</text:span><text:span text:style-name="T2">torek</text:span><text:span text:style-name="T1">.</text:span></text:p>
      <text:p text:style-name="P3"/>
      <text:p text:style-name="P3">TEMAT: <text:span text:style-name="T16">CO JEST CIĘŻSZE, A CO LŻEJSZE.</text:span></text:p>
      <text:p text:style-name="P3"/>
      <text:p text:style-name="P36">I. Rodzic włącza dziecku piosenkę “Dziwni goście”. Uczymy dziecko pierwszej zwrotki piosenki.</text:p>
      <text:p text:style-name="P36"/>
      <text:p text:style-name="P36"><text:soft-page-break/>Zabawa “wyrażamy emocje”.</text:p>
      <text:p text:style-name="P37">Rodzic wycina dziecku trzy koła <text:span text:style-name="T17">i</text:span> rysuje na nich miny: smutną, radosną i zdziwioną.</text:p>
      <text:p text:style-name="P38">Dziecko siedząc na dywanie słucha co czyta rodzic i próbuje dostosować miny do tekstów oraz wyrazić je na sobie.</text:p>
      <text:p text:style-name="P38"/>
      <text:p text:style-name="P39">Kiedy na niebie słoneczko świeci, cieszą się bardzo dorośli i dzieci. </text:p>
      <text:p text:style-name="P40">Dzisiaj po niebie płyną czarne chmury, desz pada i każdy ma humor ponury.</text:p>
      <text:p text:style-name="P40">Kiedy mam zły humor i kiedy mnie złość dopadnie, jestem niegrzeczny choć wiem, że to nieładnie. </text:p>
      <text:p text:style-name="P41">Kiedy dziecko się boi ciemności dookoła, wtedy mamę i tatę do siebie woła.</text:p>
      <text:p text:style-name="P41">Płaczę kiedy jest mi smutno i wszystkiego dosyć mam, <text:span text:style-name="T18">łzy mi płyną po policzkach i chcę zostać wtedy sam.</text:span></text:p>
      <text:p text:style-name="P41"/>
      <text:p text:style-name="P42">II. Do wykonania zadania potrzebna będzie waga szalkowa lub jakakolwiek inna waga.</text:p>
      <text:p text:style-name="P42">Karta pracy cz.4, str. 55.</text:p>
      <text:p text:style-name="P42"/>
      <text:p text:style-name="P42">Zabawa ruchowa “Waga”. </text:p>
      <text:p text:style-name="P42">Dziecko dobiera sobie kogoś do pary i stają na przeciwko siebie. </text:p>
      <text:p text:style-name="P42">Podają sobie ręce i naprzemiennie wykonują przysiady. </text:p>
      <text:p text:style-name="P42">Za każdym razem dobiera do pary kogoś innego.</text:p>
      <text:p text:style-name="P42"/>
      <text:p text:style-name="P42">Zabawy na świeżym powietrzu.</text:p>
      <text:p text:style-name="P42"/>
      <text:p text:style-name="P42">Zabawa “Miny i minki”. </text:p>
      <text:p text:style-name="P43">Dziecko stając w kole z rodzeństwem mimiką naśladuje polecenia rodzica.</text:p>
      <text:p text:style-name="P43">- Jesteście smutni. (Składają usta w podkówkę).</text:p>
      <text:p text:style-name="P43">- Jesteście zdziwieni. (Marszczą czoło).</text:p>
      <text:p text:style-name="P43">- Jesteście przestraszeni. (<text:span text:style-name="T19">S</text:span>zeroko otwierają oczy i usta tak jakby chciały powiedzieć samogłoskę O).</text:p>
      <text:p text:style-name="P43"/>
      <text:p text:style-name="P44">Dmuchanie na płomień świecy – wykonują głęboki wdech i wydech.</text:p>
      <text:p text:style-name="P45">Śpicie – zamykają oczy.</text:p>
      <text:p text:style-name="P45"/>
      <text:p text:style-name="P45">Zabawa: Witanie się różnymi częściami ciała.</text:p>
      <text:p text:style-name="P64"><text:span text:style-name="T22">Dzieci w</text:span><text:span text:style-name="T23">itają się na </text:span><text:span text:style-name="T22">polecenie rodzica. </text:span></text:p>
      <text:p text:style-name="P65"><text:span text:style-name="T22">P</text:span><text:span text:style-name="T21">owitajcie dłońmi czoła, brzuch, łydki, łokcie, uda, plecy, szyję.</text:span></text:p>
      <text:p text:style-name="P45"/>
      <text:p text:style-name="P45">III. <text:span text:style-name="T20">Słuchanie wiersza E. M. Skorek “12 miesięcy”.</text:span></text:p>
      <text:p text:style-name="P46">Dzieci utrwalają nazwy miesięcy. </text:p>
      <text:p text:style-name="P46">Dzieci słuchają piosenek i odpowiadają na pytania.</text:p>
      <text:p text:style-name="P12"/>
      <text:p text:style-name="P14"/>
      <text:p text:style-name="P13"/>
      <text:p text:style-name="P3"/>
      <text:p text:style-name="P17"><text:span text:style-name="T1">Praca dla dzieci oddział przedszkolny 5-6 latki, </text:span><text:span text:style-name="T6">0</text:span><text:span text:style-name="T7">3.06</text:span><text:span text:style-name="T1">.2020 r., ś</text:span><text:span text:style-name="T3">roda</text:span><text:span text:style-name="T1">.</text:span></text:p>
      <text:p text:style-name="P4"/>
      <text:p text:style-name="P4">TEMAT: <text:span text:style-name="T24">DZIWNI GOŚCIE.</text:span></text:p>
      <text:p text:style-name="P4"/>
      <text:p text:style-name="P47">I. <text:span text:style-name="T25">Karta pracy cz. 4, str. 56-57.</text:span></text:p>
      <text:p text:style-name="P47"/>
      <text:p text:style-name="P48">II. Zabawa przy piosence “Dziwni goście”. Załącznik nr 1, str. 115.</text:p>
      <text:p text:style-name="P48"><text:soft-page-break/>Rysujemy duże serce, które wycina dziecko.</text:p>
      <text:p text:style-name="P48">Przeprowadzamy z dzieckiem rozmowę na temat “Kogo nazywamy przyjacielem?”.</text:p>
      <text:p text:style-name="P49">Dziecko z pomocą rodzica podaje cechy przyjaciela: dba o nas, jest pomocny, opiekuńczy, rozbawia nas, czujemy się przy nim bezpiecznie. Rodzic zapisuje na sercu wszytkie te cechy.</text:p>
      <text:p text:style-name="P49">Dziecko wymawia imiona swoich przyjaciół dzieląc je na głoski i sylaby.</text:p>
      <text:p text:style-name="P49"/>
      <text:p text:style-name="P50">Dajemy dziecku podstawę pudełka po czekoladkach, brystol, szary papier, kolorowy papier, nożyczki i klej. Ramą obrazka jest podstawa pudełka po czekoladkach. </text:p>
      <text:p text:style-name="P51">W jej wnętrzu dzieci tworzą dowolną kompozycję, np. góry, jezioro, las, łąkę, miasto.</text:p>
      <text:p text:style-name="P51">Aby kompozycja była wypukła część papierów potrzebnych do wykonania pracy dzieci mogą pognieść. Jest to praca do sprawdzenia na ocenę.</text:p>
      <text:p text:style-name="P51"/>
      <text:p text:style-name="P51">Zabawa na świeżym powietrzu “Berek”.</text:p>
      <text:p text:style-name="P51"/>
      <text:p text:style-name="P51">III. <text:span text:style-name="T26">Karta pracy cz. 4, str. 58.</text:span></text:p>
      <text:p text:style-name="P52">Dzieci układają z rozsypanki literowej imiona swoich przyjaciół.</text:p>
      <text:p text:style-name="P52">Zabawy swobodne. </text:p>
      <text:p text:style-name="P7"/>
      <text:p text:style-name="P10"/>
      <text:p text:style-name="P9"/>
      <text:p text:style-name="P9"/>
      <text:p text:style-name="P18"><text:span text:style-name="T1">Praca dla dzieci oddział przedszkolny 5-6 latki, </text:span><text:span text:style-name="T6">0</text:span><text:span text:style-name="T7">4.06</text:span><text:span text:style-name="T1">.2020 r., </text:span><text:span text:style-name="T4">czwartek</text:span><text:span text:style-name="T1">.</text:span></text:p>
      <text:p text:style-name="P5"/>
      <text:p text:style-name="P5">TEMAT: <text:span text:style-name="T27">NIBY TACY SAMI, A JEDNAK INNI.</text:span></text:p>
      <text:p text:style-name="P5"/>
      <text:p text:style-name="P55">I. Rodzic wybiera jedną osobę z domowników, dziecko wcześniej przygląda się wszytkim z uwagą, osoba wybarana przez rodzica opuszcza pomieszczenie. Rodzic zadaje dziecku pytania:</text:p>
      <text:p text:style-name="P54">- Kto to jest – chłopiec czy dziewczynka, mężczyzna czy kobieta?</text:p>
      <text:p text:style-name="P54">- <text:span text:style-name="T28">Jakiego koloru i długości ma włosy?</text:span></text:p>
      <text:p text:style-name="P54">- <text:span text:style-name="T29">Czy jest wysoki czy niski?</text:span></text:p>
      <text:p text:style-name="P54">- <text:span text:style-name="T29">Czy ma spodnie, sukienkę, czy spódnicę?</text:span></text:p>
      <text:p text:style-name="P54"/>
      <text:p text:style-name="P56">Zabawa rozwijająca wyobraźnię. </text:p>
      <text:p text:style-name="P56">Rodzic czyta dziecku krótkie opowiadania, dziecko obrazuje tekst ruchem, mimiką twarzy, wyraża emocje.</text:p>
      <text:p text:style-name="P56"/>
      <text:p text:style-name="P56">II. <text:span text:style-name="T30">Rozmowa nt. dzieci z różnych stron świata (rozwijanie wyobraźni).</text:span></text:p>
      <text:p text:style-name="P56">- <text:span text:style-name="T30">Czy wszytkie dzieci są takie same?</text:span></text:p>
      <text:p text:style-name="P56">- <text:span text:style-name="T30">Czy wszytkim dzieciom należy się to samo?</text:span></text:p>
      <text:p text:style-name="P56">- <text:span text:style-name="T30">Czym się różnią?</text:span></text:p>
      <text:p text:style-name="P56">- <text:span text:style-name="T30">Jakie mają podobieństwa w wyglądzie?</text:span></text:p>
      <text:p text:style-name="P56">- <text:span text:style-name="T30">Czy wszytkie dzieci mają jednakowe prawa?</text:span></text:p>
      <text:p text:style-name="P56">- <text:span text:style-name="T30">Czy wszytkie dzieci mają obowiązki?</text:span></text:p>
      <text:p text:style-name="P56">- <text:span text:style-name="T30">Od czego to jest zależne? (Tłumaczy rodzic).</text:span></text:p>
      <text:p text:style-name="P56"/>
      <text:p text:style-name="P57">III. Rodzic czyta dziecku <text:span text:style-name="T31">tekst z książki “Nowe przygody Alka i Ady” str. 90. Rozmowa nt opowiadania. Następnie rodzic wspólnie z dzieckiem przeprowadza rozmowę nt ilustracji na str. 91 “Od buraka cukrowego do cukiernika”.</text:span></text:p>
      <text:p text:style-name="P15"/>
      <text:p text:style-name="P8"><text:soft-page-break/></text:p>
      <text:p text:style-name="P20"/>
      <text:p text:style-name="P20"/>
      <text:p text:style-name="P19"><text:span text:style-name="T1">Praca dla dzieci oddział przedszkolny 5-6 latki, </text:span><text:span text:style-name="T6">0</text:span><text:span text:style-name="T7">5.06</text:span><text:span text:style-name="T1">.2020 r., </text:span><text:span text:style-name="T4">p</text:span><text:span text:style-name="T5">iątek</text:span><text:span text:style-name="T1">.</text:span></text:p>
      <text:p text:style-name="P6"/>
      <text:p text:style-name="P6">TEMAT: <text:span text:style-name="T32">MOJE UCZUCIA.</text:span></text:p>
      <text:p text:style-name="P6"/>
      <text:p text:style-name="P58">I. <text:span text:style-name="T33">Zabawa “Z czego jestem zadowolony?”.</text:span></text:p>
      <text:p text:style-name="P59">Dziecko wyraża ruchem i miną to, z czego jest zadowolone, oraz to, z jakiego powodu jest smutne.</text:p>
      <text:p text:style-name="P59"/>
      <text:p text:style-name="P59">Zabawa “Lustro emocjonalne”.</text:p>
      <text:p text:style-name="P59">Dziecko dobiera się w parę z którymś z domowników.</text:p>
      <text:p text:style-name="P59">Jedna osoba w parze jest lustrem, a druga przygląda się w nim. </text:p>
      <text:p text:style-name="P59">Osoba stojąca przed lustrem wyraża miną, gestem, ruchem ciała różne emocje, których nazwy podał rodzic, a lustro je powtarza. Po chwili następuje zmiana ról.</text:p>
      <text:p text:style-name="P59"/>
      <text:p text:style-name="P59">II. <text:span text:style-name="T34">Rodzic czyta dziecku ciekawostki nt uczuć.</text:span></text:p>
      <text:p text:style-name="P59"/>
      <text:p text:style-name="P60">Słuchanie tekstu Jolanty Kucharczyk “Moje uczucia”.</text:p>
      <text:p text:style-name="P60">Rozmowa nt tekstu.</text:p>
      <text:p text:style-name="P60"/>
      <text:p text:style-name="P60">III. <text:span text:style-name="T35">Przypominamy piosenki z ostatnich trzech tygodni. Karta pracy cz. 4, str. 59.</text:span></text:p>
      <text:p text:style-name="P60"/>
      <text:p text:style-name="P61">Nauka wiersza Krystyny Datku – Czerniak “Wszystkie dzieci”.</text:p>
      <text:p text:style-name="P61">W sercach dzieci radość gości – gdy bezpieczne są.</text:p>
      <text:p text:style-name="P61">Mają prawo do miłości – przecież po to są!</text:p>
      <text:p text:style-name="P61"/>
      <text:p text:style-name="P62">Wprowadzenie nazwy czerwiec na podstawie fragmentu wiersza Apolinarego Nosalskiego “O dwunastu braciach”.</text:p>
      <text:p text:style-name="P62"/>
      <text:p text:style-name="P62">Drogą do lasu idzie już czerwiec,</text:p>
      <text:p text:style-name="P62">Z wiązanką chabrów i dzbanem czernic.</text:p>
      <text:p text:style-name="P62">Patrzy na łąkę mokrą od rosy,</text:p>
      <text:p text:style-name="P62">Już czas najwyższy na sianokosy.</text:p>
      <text:p text:style-name="P62"/>
      <text:p text:style-name="P62">Rodzic pyta dziecko:</text:p>
      <text:p text:style-name="P67">- <text:span text:style-name="T36">Jak nazywa się nowy miesiąc?</text:span></text:p>
      <text:p text:style-name="P67">- <text:span text:style-name="T36">Co to są sianokosy?</text:span></text:p>
      <text:p text:style-name="P67">- <text:span text:style-name="T36">Jak wyglądają chabry?</text:span></text:p>
      <text:p text:style-name="P67">- <text:span text:style-name="T36">Wymień nazwy wszystkich miesięcy zaczynając od czerwca.</text:span></text:p>
      <text:p text:style-name="P67"/>
      <text:p text:style-name="P67"/>
      <text:p text:style-name="P67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5-30T18:19:57.690000000</dc:date>
    <meta:editing-duration>PT5H41M42S</meta:editing-duration>
    <meta:editing-cycles>192</meta:editing-cycles>
    <meta:document-statistic meta:table-count="0" meta:image-count="0" meta:object-count="0" meta:page-count="5" meta:paragraph-count="116" meta:word-count="1082" meta:character-count="7066" meta:non-whitespace-character-count="6079"/>
  </office:meta>
</office:document-meta>
</file>